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/>
      <style:text-properties officeooo:paragraph-rsid="0006de4e"/>
    </style:style>
    <style:style style:name="P4" style:family="paragraph" style:parent-style-name="EXPEDIENTE">
      <style:paragraph-properties fo:line-height="150%"/>
      <style:text-properties style:font-name="Verdana" officeooo:paragraph-rsid="000bcb79"/>
    </style:style>
    <style:style style:name="P5" style:family="paragraph" style:parent-style-name="Standard" style:master-page-name="Standard">
      <style:paragraph-properties fo:line-height="150%" style:page-number="auto"/>
      <style:text-properties style:font-name="Verdana" fo:font-weight="bold" officeooo:paragraph-rsid="0006de4e" style:font-weight-asian="bold" style:font-name-complex="Verdana"/>
    </style:style>
    <style:style style:name="P6" style:family="paragraph" style:parent-style-name="Standard">
      <style:paragraph-properties fo:line-height="150%"/>
      <style:text-properties officeooo:paragraph-rsid="00101f5e"/>
    </style:style>
    <style:style style:name="P7" style:family="paragraph" style:parent-style-name="EXPEDIENTE">
      <style:paragraph-properties fo:line-height="150%"/>
      <style:text-properties officeooo:paragraph-rsid="0006de4e"/>
    </style:style>
    <style:style style:name="P8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-complex="Verdana"/>
    </style:style>
    <style:style style:name="T3" style:family="text">
      <style:text-properties officeooo:rsid="0011a89c" style:font-name-complex="Verdana"/>
    </style:style>
    <style:style style:name="T4" style:family="text">
      <style:text-properties officeooo:rsid="000e62e3" style:font-name-complex="Verdana"/>
    </style:style>
    <style:style style:name="T5" style:family="text">
      <style:text-properties officeooo:rsid="000f9d54" style:font-name-complex="Verdana"/>
    </style:style>
    <style:style style:name="T6" style:family="text">
      <style:text-properties officeooo:rsid="000bcb79" style:font-name-complex="Verdana"/>
    </style:style>
    <style:style style:name="T7" style:family="text">
      <style:text-properties officeooo:rsid="010fdff5" style:font-name-complex="Verdana"/>
    </style:style>
    <style:style style:name="T8" style:family="text">
      <style:text-properties officeooo:rsid="000d1d9b" style:font-name-complex="Verdana"/>
    </style:style>
    <style:style style:name="T9" style:family="text">
      <style:text-properties style:font-name-complex="Arial" style:font-size-complex="11pt"/>
    </style:style>
    <style:style style:name="T10" style:family="text">
      <style:text-properties officeooo:rsid="000bcb79" style:font-name-complex="Arial" style:font-size-complex="11pt"/>
    </style:style>
    <style:style style:name="T11" style:family="text">
      <style:text-properties officeooo:rsid="000d1d9b" style:font-name-complex="Arial" style:font-size-complex="11pt"/>
    </style:style>
    <style:style style:name="T12" style:family="text">
      <style:text-properties fo:font-weight="bold" officeooo:rsid="0008a4f3" style:font-weight-asian="bold" style:font-name-complex="Verdana" style:font-weight-complex="bold"/>
    </style:style>
    <style:style style:name="T13" style:family="text">
      <style:text-properties fo:font-weight="bold" officeooo:rsid="000bcb79" style:font-weight-asian="bold" style:font-name-complex="Verdana" style:font-weight-complex="bold"/>
    </style:style>
    <style:style style:name="T14" style:family="text">
      <style:text-properties style:font-name="Verdana" fo:font-size="13pt" fo:font-weight="bold" officeooo:rsid="0008e6d4" style:font-size-asian="13pt" style:font-weight-asian="bold" style:font-name-complex="Verdana" style:font-size-complex="13pt"/>
    </style:style>
    <style:style style:name="T15" style:family="text">
      <style:text-properties style:font-name="Verdana" fo:font-size="13pt" fo:font-weight="bold" officeooo:rsid="0008e6d4" style:font-size-asian="13pt" style:font-weight-asian="bold" style:font-size-complex="13pt"/>
    </style:style>
    <style:style style:name="T16" style:family="text">
      <style:text-properties style:font-name="Verdana" fo:font-size="13pt" fo:font-weight="bold" officeooo:rsid="00101f5e" style:font-size-asian="13pt" style:font-weight-asian="bold" style:font-size-complex="13pt"/>
    </style:style>
    <style:style style:name="T17" style:family="text">
      <style:text-properties style:font-name="Verdana" fo:font-size="13pt" fo:font-weight="bold" officeooo:rsid="00100172" style:font-size-asian="13pt" style:font-weight-asian="bold" style:font-size-complex="13pt"/>
    </style:style>
    <style:style style:name="T18" style:family="text">
      <style:text-properties fo:font-size="13pt" officeooo:rsid="00100172" style:font-size-asian="13pt" style:font-size-complex="13pt"/>
    </style:style>
    <style:style style:name="T19" style:family="text">
      <style:text-properties fo:font-size="13pt" officeooo:rsid="00101f5e" style:font-size-asian="13pt" style:font-size-complex="13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eñores Diputadas y Diputados de Santa Fe:</text:p>
      <text:p text:style-name="P3"/>
      <text:p text:style-name="P4"><text:span text:style-name="T2">La Comisión de Obras y Servicios Públicos ha considerado el Proyecto de Comunicación, Expediente </text:span><text:span text:style-name="T12">Nº </text:span><text:span text:style-name="T13">31899-CD-FSP-</text:span><text:span text:style-name="T3">, </text:span><text:span text:style-name="T2">del diputad</text:span><text:span text:style-name="T4">o </text:span><text:span text:style-name="T6">Carlos DEL FRADE, </text:span><text:span text:style-name="T7">por el cual se solicita a través del Ministerio de Medio Ambiente y a la E.P.E., que informe sobre los distintos aspectos, en relación a la estación transformadora de alta tensión ubicada dentro del predio del Hogar Escuela Coronel Domingo Perón, en el cruce de Silvestre Begnis y Buenos Aires; </text:span><text:span text:style-name="T8">y,</text:span><text:span text:style-name="T5"> </text:span><text:span text:style-name="T8">que cuenta con dictamen de la comisión de Medio Ambiente, </text:span><text:span text:style-name="T9">y por las <text:s/>razones expuestas en los fundamentos y las que podrá dar el miembro informante, </text:span><text:span text:style-name="T10">esta </text:span><text:span text:style-name="T11">comisión</text:span><text:span text:style-name="T10"> </text:span><text:span text:style-name="T11">ha resuelto adherir al texto emitido por la comisión de Medio Ambiente, </text:span><text:span text:style-name="T9">aconseja</text:span><text:span text:style-name="T11">ndo su </text:span><text:span text:style-name="T9">aprobación.</text:span></text:p>
      <text:p text:style-name="P3"><text:span text:style-name="T14">SALA DE COMISIÓN</text:span><text:span text:style-name="T15">, </text:span><text:span text:style-name="T16">19 de octubre de 2016.-</text:span></text:p>
      <text:p text:style-name="P6"><text:span text:style-name="T16">FIRMANTES: </text:span><text:span text:style-name="T17">MARTINO, GREGORET, GARCIA, REUTEMANN, CAVALLERO </text:span><text:span text:style-name="T16">y </text:span><text:span text:style-name="T17">BOSCARO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20T08:23:31</dc:date>
    <meta:print-date>2016-10-18T11:13:55</meta:print-date>
    <meta:editing-cycles>38</meta:editing-cycles>
    <meta:editing-duration>PT1H1M6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58" meta:character-count="1002" meta:non-whitespace-character-count="846"/>
  </office:meta>
</office:document-meta>
</file>